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text-underline-style="none" style:font-size-asian="12pt" style:font-size-complex="12pt"/>
    </style:style>
    <style:style style:name="T1" style:family="text">
      <style:text-properties fo:font-size="54pt" style:font-size-asian="54pt" style:font-size-complex="54pt"/>
    </style:style>
    <style:style style:name="T2" style:family="text">
      <style:text-properties fo:font-size="40pt" style:font-size-asian="40pt" style:font-size-complex="40pt"/>
    </style:style>
    <style:style style:name="T3" style:family="text">
      <style:text-properties fo:font-size="20pt" style:font-size-asian="20pt" style:font-size-complex="20pt"/>
    </style:style>
    <style:style style:name="T4" style:family="text">
      <style:text-properties fo:font-size="22pt" style:font-size-asian="22pt" style:font-size-complex="22pt"/>
    </style:style>
    <style:style style:name="T5" style:family="text">
      <style:text-properties fo:font-size="22pt" style:text-underline-style="solid" style:text-underline-width="auto" style:text-underline-color="font-color" style:font-size-asian="22pt" style:font-size-complex="22pt"/>
    </style:style>
    <style:style style:name="T6"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9"/><text:span text:style-name="T6"><text:s/></text:span><text:span text:style-name="T5">Lünktekst <text:s/>„Maarjamäe kägu“</text:span></text:p>
      <text:p text:style-name="Standard"><text:span text:style-name="T5"/></text:p>
      <text:p text:style-name="P1">Marja-Liis oli ............(kui vana?), ta oli kohe saamas............ (kui vanaks?). Tal olid ............(mis värvi?) juuksed.Ta elas alates ............(mis vanusest?) koos perega..............(kus?) Marja-Liis elas koos ..............., ................, ......................., ...................(kellega?).Ta kohtus.................(mille teel?) Martiniga. Martin oli ............(kui vana?). Susanna oli Marja-Liisist .........aastat (mitu?) vanem. Marja-Liisil oli koer nimega.............(nimi).</text:p>
      <text:p text:style-name="P1">Kui Marja-Liis arvas , et Martinil ja Susannal on suhe, otsustas ta põgeneda ............................(kuhu?). Ta elas seal ................(kelle?) juures. Ta oli seal ...............(mis ajal?).Ta kohtus seal oma sõbranna ...............(kellega?), kes tõi talle tagasi kaduma läinud ..............(kelle?). Marja-Liis sai teada, et Susanna ja Martin tahtsid talle korraldada .................................(mille?) . Ta otsustas tagasi minna ja ära leppid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 g</meta:initial-creator>
    <meta:creation-date>2013-02-01T17:09:02.30</meta:creation-date>
    <meta:printed-by>g g</meta:printed-by>
    <meta:print-date>2013-02-01T17:35:35.63</meta:print-date>
    <dc:date>2013-02-01T17:54:13.33</dc:date>
    <dc:creator>g g</dc:creator>
    <meta:editing-duration>PT29M50S</meta:editing-duration>
    <meta:editing-cycles>2</meta:editing-cycles>
    <meta:generator>OpenOffice.org/3.3$Win32 OpenOffice.org_project/330m20$Build-9567</meta:generator>
    <meta:document-statistic meta:table-count="0" meta:image-count="0" meta:object-count="0" meta:page-count="1" meta:paragraph-count="3" meta:word-count="104" meta:character-count="1028"/>
  </office:meta>
</office:document-meta>
</file>