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T1" style:family="text">
      <style:text-properties style:font-name="Verdana" fo:font-size="16pt" style:font-size-asian="16pt" style:font-size-complex="16pt"/>
    </style:style>
    <style:style style:name="T2" style:family="text">
      <style:text-properties style:font-name="Verdana"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<text:span text:style-name="T2">Sisukontrolli küsimused</text:span><text:span text:style-name="T1"> </text:span></text:p>
      <text:p text:style-name="Standard"/>
      <text:p text:style-name="Standard"><text:s text:c="59"/><text:span text:style-name="T3">„Maarjamäe kägu“</text:span><text:span text:style-name="T3"><draw:frame draw:style-name="fr1" draw:name="pilt1" text:anchor-type="as-char" svg:width="0.041cm" svg:height="0.041cm" draw:z-index="0"><draw:image xlink:href="http://www.googleadservices.com/pagead/conversion/1032613984/?label=2IaWCJLexwEQ4OCx7AM&amp;guid=ON&amp;script=0&amp;ord=3630135197054512" xlink:type="simple" xlink:show="embed" xlink:actuate="onLoad"/></draw:frame></text:span><text:span text:style-name="T3"><draw:frame draw:style-name="fr1" draw:name="pilt2" text:anchor-type="as-char" svg:width="0.041cm" svg:height="0.041cm" draw:z-index="1"><draw:image xlink:href="http://www.googleadservices.com/pagead/conversion/1032613984/?label=LXdMCKqEqAYQ4OCx7AM&amp;guid=ON&amp;script=0&amp;ord=3630135197054512" xlink:type="simple" xlink:show="embed" xlink:actuate="onLoad"/></draw:frame></text:span><text:span text:style-name="T3"><draw:frame draw:style-name="fr1" draw:name="pilt3" text:anchor-type="as-char" svg:width="0.041cm" svg:height="0.041cm" draw:z-index="2"><draw:image xlink:href="http://ad.yieldmanager.com/pixel?adv=330500&amp;code=ZZUDG4G6AJF23M3CQBXI5Y_c&amp;t=2" xlink:type="simple" xlink:show="embed" xlink:actuate="onLoad"/></draw:frame></text:span><text:span text:style-name="T3"><draw:frame draw:style-name="fr1" draw:name="pilt4" text:anchor-type="as-char" svg:width="0.041cm" svg:height="0.041cm" draw:z-index="3"><draw:image xlink:href="http://ad.yieldmanager.com/pixel?adv=274138&amp;code=ZZUDG4G6AJF23M3CQBXI5Y_n&amp;t=2" xlink:type="simple" xlink:show="embed" xlink:actuate="onLoad"/></draw:frame></text:span><text:line-break/> <text:line-break/>1.Iseloomusta Marja-Liisi .(välimus, vanus, suhted, iseloom)</text:p>
      <text:p text:style-name="Standard"/>
      <text:p text:style-name="Standard">2.Kas Marja-Liis oli endaga rahul ?<text:line-break/><text:line-break/>3.Iseloomusta Susannat (välimus, vanus, suhted, iseloom).<text:line-break/><text:line-break/>4.Mille poolest erines Marja-Liis Susannast ?<text:line-break/><text:line-break/>5.Kus elas Marja-Liisi vanaema ?<text:line-break/><text:line-break/>6.Kus elas Marja -Liis enne Tallinnasse kolimist ?<text:line-break/><text:line-break/>7.Mille vahenduselt tutvus Marja-Liis Martiniga ? Kas sa ise kasutaks sama viisi uute tutvuste loomiseks ?<text:line-break/><text:line-break/>8.Milline nägi välja Martin ?</text:p>
      <text:p text:style-name="Standard"/>
      <text:p text:style-name="Standard">9.Mis juhtus loomaaias?</text:p>
      <text:p text:style-name="Standard"/>
      <text:p text:style-name="Standard">10.Kus käisid Marja-Liis ja Martin esimesel kohtamisel ?</text:p>
      <text:p text:style-name="Standard"/>
      <text:p text:style-name="Standard">11.Mis moodi erines Marja-Liis Martini arvates teistest tüdrukutest ?<text:line-break/><text:line-break/>12.Miks tegi Marja-Liis otsuse minna Vaneama juurde ? Kuidas oleksid sina käitunud ? </text:p>
      <text:p text:style-name="Standard"/>
      <text:p text:style-name="Standard">13.Kes leidis Tuksi ? Kuidas Tuks jõudis tagasi Marja-Liisi juurde ?</text:p>
      <text:p text:style-name="Standard"/>
      <text:p text:style-name="Standard">14.Mis tundeid tekitas sinus raamat ? Kas sa loeksid seda 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 g</meta:initial-creator>
    <meta:creation-date>2013-01-29T18:22:04.23</meta:creation-date>
    <dc:date>2013-02-01T16:22:54.27</dc:date>
    <dc:creator>g g</dc:creator>
    <meta:editing-duration>PT6M38S</meta:editing-duration>
    <meta:editing-cycles>2</meta:editing-cycles>
    <meta:generator>OpenOffice.org/3.3$Win32 OpenOffice.org_project/330m20$Build-9567</meta:generator>
    <meta:document-statistic meta:table-count="0" meta:image-count="4" meta:object-count="0" meta:page-count="1" meta:paragraph-count="8" meta:word-count="117" meta:character-count="941"/>
  </office:meta>
</office:document-meta>
</file>