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master-page-name="Standard">
      <style:paragraph-properties style:page-number="auto"/>
      <style:text-properties style:font-name="Arial" fo:font-size="18pt" fo:language="et" fo:country="EE" style:font-size-asian="18pt" style:font-size-complex="18pt"/>
    </style:style>
    <style:style style:name="T1" style:family="text">
      <style:text-properties fo:language="et" fo:country="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ünktekst „Kaks grammi hämaruseni“</text:p>
      <text:p text:style-name="Standard"><text:span text:style-name="T1">Lelet ..................(perekonnanimi) on 18 aastane tüdruk kes räägib oma lugu kirjanik..........................(kellele). Ta vihkab .......................(mille) joomist. Esimest korda Alexit oma kodus nähes tüdruk ......................(mida tegi?). <text:s/>Leleti vanaema armastas juua õlut ja kuulata ........ .............(mis bändi?) .Leleti isa suri kopsuvähki ................... (mille?) tõttu. Oma ema, venna ja vanaema kaotas ta ....................</text:span> <text:span text:style-name="T1">( Mis õnnetuse?) tõttu. Vangla karistust peab Lelet kandma .................... aastat (mitu?). Tüdruku pisikesed vennad Karol ja ..................(nimi) olid kaksikud. Leides ...................(kelle?)kraavist teadvuseta, hakkas Lelet nutma. Alexile kinkis Lelet sünnipäevaks .............. (mille?) . Salajase paki, mille Lelet sai Rasmuselt, pidi ta viima ............. (kellele?). Eret abiellus ........................ (kellega?) ja kolis elama ...............(kuhu?). Leleti süda oli murdunud, kui ta luges Alexi ..................... (mida?). Peale seda koheselt kolis ta Annelinna .....................(kelle?) juurde. Tädi Ülle oli Leleti emale...............(kes?). Leleti lapsepõlv sai otsa täpselt sellel päeval, kui ta sai..................aastaseks(mit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t" fo:country="E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5b9bd5"/>
      <style:text-properties fo:color="#323e4f" style:font-name="Calibri Light"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itle_20_Char" style:display-name="Title Char" style:family="text" style:parent-style-name="Default_20_Paragraph_20_Font">
      <style:text-properties fo:color="#323e4f" style:font-name="Calibri Light" fo:font-size="26pt" fo:letter-spacing="0.009cm" style:letter-kerning="true" style:font-size-asian="26pt" style:font-size-complex="2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ponge</meta:initial-creator>
    <dc:creator>g g</dc:creator>
    <meta:editing-cycles>4</meta:editing-cycles>
    <meta:creation-date>2013-02-01T13:54:00</meta:creation-date>
    <dc:date>2013-02-01T18:30:22.96</dc:date>
    <meta:editing-duration>PT1H2M9S</meta:editing-duration>
    <meta:generator>OpenOffice.org/3.3$Win32 OpenOffice.org_project/330m20$Build-9567</meta:generator>
    <meta:document-statistic meta:table-count="0" meta:image-count="0" meta:object-count="0" meta:page-count="1" meta:paragraph-count="2" meta:word-count="139" meta:character-count="12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