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raditional Arabic" svg:font-family="'Traditional Arab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text-properties fo:font-size="20pt" style:text-underline-style="none" style:font-size-asian="20pt" style:font-size-complex="20pt"/>
    </style:style>
    <style:style style:name="P3" style:family="paragraph" style:parent-style-name="List_20_Paragraph" style:list-style-name="WWNum1"/>
    <style:style style:name="P4" style:family="paragraph" style:parent-style-name="List_20_Paragraph" style:list-style-name="WWNum1">
      <style:text-properties fo:font-size="12pt" style:text-underline-style="none" style:font-size-asian="12pt" style:font-size-complex="12pt"/>
    </style:style>
    <style:style style:name="P5" style:family="paragraph" style:parent-style-name="List_20_Paragraph">
      <style:paragraph-properties fo:margin-left="0cm" fo:margin-right="0cm" fo:text-indent="0cm" style:auto-text-indent="false"/>
    </style:style>
    <style:style style:name="P6" style:family="paragraph" style:parent-style-name="List_20_Paragraph" style:list-style-name="WWNum1">
      <style:paragraph-properties fo:margin-left="0cm" fo:margin-right="0cm" fo:text-indent="0cm" style:auto-text-indent="false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3" style:family="text">
      <style:text-properties fo:font-size="24pt" fo:font-style="italic" style:text-underline-style="solid" style:text-underline-width="auto" style:text-underline-color="font-color" style:font-size-asian="24pt" style:font-style-asian="italic" style:font-size-complex="24pt" style:font-style-complex="italic"/>
    </style:style>
    <style:style style:name="T4" style:family="text">
      <style:text-properties fo:font-size="24pt" fo:font-style="normal" style:text-underline-style="solid" style:text-underline-width="auto" style:text-underline-color="font-color" style:font-size-asian="24pt" style:font-style-asian="normal" style:font-size-complex="24pt" style:font-style-complex="normal"/>
    </style:style>
    <style:style style:name="T5" style:family="text">
      <style:text-properties fo:font-size="24pt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6" style:family="text">
      <style:text-properties fo:font-size="24pt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0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1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2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fo:font-size="18pt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fo:language="et" fo:country="E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9"/><text:span text:style-name="T12"><text:s text:c="3"/></text:span><text:span text:style-name="T6">Sisukontrolli küsimused</text:span></text:p>
      <text:p text:style-name="P2"><text:span text:style-name="T7"><text:s text:c="23"/></text:span><text:span text:style-name="T15">„2 grammi hämaruseni“</text:span></text:p>
      <text:p text:style-name="P2"><text:span text:style-name="T15"/></text:p>
      <text:p text:style-name="P2"><text:span text:style-name="T15"/></text:p>
      <text:p text:style-name="List_20_Paragraph">1.Mida soovis Lelet elult? </text:p>
      <text:p text:style-name="P5"><text:s text:c="12"/>2.Kellele räägib Lelet oma lugu? </text:p>
      <text:p text:style-name="P5"><text:bookmark text:name="_GoBack"/><text:s text:c="12"/>3.Mille tõttu suri Leleti isa?</text:p>
      <text:list xml:id="list35684504" text:style-name="WWNum1">
        <text:list-header>
          <text:p text:style-name="P6"><text:s text:c="12"/>4.Mille pärast torkas Rasmus Leletile silma ?</text:p>
          <text:p text:style-name="P3">5.Millised on Leletile omased iseloomujooned?</text:p>
          <text:p text:style-name="P3">6.Mis olid teose põhilised probleemid ?</text:p>
        </text:list-header>
      </text:list>
      <text:p text:style-name="List_20_Paragraph">7.Miks kolis Lelet Annelinna vanaema juurde? </text:p>
      <text:p text:style-name="List_20_Paragraph"><text:span text:style-name="T16">8.Kes surid autoavariis?</text:span></text:p>
      <text:p text:style-name="List_20_Paragraph">9.Mille kinkis Lelet Alexile sünnipäevaks?</text:p>
      <text:p text:style-name="List_20_Paragraph">10.Kes olid Karol ja Karel?</text:p>
      <text:p text:style-name="List_20_Paragraph">11.Mis tähtsus on teoses tädi Üllel? </text:p>
      <text:list xml:id="list36282699" text:continue-numbering="true" text:style-name="WWNum1">
        <text:list-header>
          <text:p text:style-name="P3">12.Miks hakkas peategelane tarbima narkootikume ja alkoholi ?</text:p>
          <text:p text:style-name="P3">13.Miks Lelet <text:s/>sattus vangi<text:span text:style-name="T16">?</text:span></text:p>
          <text:p text:style-name="P3">14.Kas lugu oleks võinud lõppeda teisiti või on lool õiglane lõpp? Miks sa nii arvad?</text:p>
          <text:p text:style-name="P4"><text:span text:style-name="T13">15.Mis tunded valdasid sind raamatut lugedes, kas soovitaksid raamatut teistele ?</text:span></text:p>
        </text:list-header>
      </text:list>
      <text:p text:style-name="P1"><text:span text:style-name="T6"/></text:p>
      <text:p text:style-name="P1"><text:span text:style-name="T6"/></text:p>
      <text:p text:style-name="P1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raditional Arabic" svg:font-family="'Traditional Arab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 g</meta:initial-creator>
    <meta:creation-date>2013-02-01T16:08:26.24</meta:creation-date>
    <meta:document-statistic meta:table-count="0" meta:image-count="0" meta:object-count="0" meta:page-count="1" meta:paragraph-count="17" meta:word-count="101" meta:character-count="774"/>
    <dc:date>2013-02-01T16:14:33.64</dc:date>
    <dc:creator>g g</dc:creator>
    <meta:editing-duration>PT6M7S</meta:editing-duration>
    <meta:editing-cycles>1</meta:editing-cycles>
    <meta:generator>OpenOffice.org/3.3$Win32 OpenOffice.org_project/330m20$Build-9567</meta:generator>
  </office:meta>
</office:document-meta>
</file>